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language="ru" fo:country="RU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language="ru" fo:country="RU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fo:language="ru" fo:country="RU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fo:background-color="#000000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ru" fo:country="RU"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language="ru" fo:country="RU"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амятка для населения </text:p>
      <text:p text:style-name="P1">«Мероприятия по профилактике мастита»</text:p>
      <text:p text:style-name="P2"/>
      <text:p text:style-name="P6"><text:span text:style-name="T4">1.МАСТИТ </text:span><text:span text:style-name="T5">- воспаление молочной железы, вызывающее снижение молочной продуктивности и ухудшение качества молока. В 85% случаев мастит возникает из-за проникновения в организм <text:s/>патогенных <text:s/>бактерий- стрептококков,стафилококков и кишечной палочки.</text:span><text:span text:style-name="T2"><text:line-break/></text:span><text:span text:style-name="T4">2.Какие причины возникновения мастита?</text:span><text:span text:style-name="T5"> Воспаления вымени чаще всего возникает при нарушении правил <text:s/>доения, неудовлетворительных условиях содержания и кормления коров, при которых возможны проникновение и развитие микробов в молочной железе. Воспаления вымени не редко возникают в период запуска и сухостоя. После отела они чаще возникают как осложнения скрыто протекающих (субклинических) маститов в период сухостоя или вследствие интоксикации и при желудочнокишечных заболеваниях, а также на почве отеков вымени и других после родовых заболеваний. </text:span></text:p>
      <text:p text:style-name="P3"><text:span text:style-name="T3">3.Какие формы мастита встречается у коров? </text:span>Различают следующие формы клинически выраженных маститов у коров. - Серозный. - Катаральный. - Фибринозный. - Гнойный .- Геморрагический. - Субклинический.</text:p>
      <text:p text:style-name="P3"><text:span text:style-name="T3">4.Какой ущерб наносит мастит животноводству? </text:span>Чаще всего маститом заболевают высокопродуктивные коровы. За период болезни и после клинического выздоровления натуральные потери молока на одну корову составляют в среднем 10 -15 % годового удоя. У некоторых коров даже при успешном лечении прежние удои вообще не восстанавливаются из-за необратимых изменений тканей молочной железы. До 30% переболевших маститом коров выбраковываются из-за атрофии четвертей вымени. В результате средняя продолжительность жизни коровы не превышает 5-ти лет, а продукцию от нее получают всего лишь 2 - 3,5 года. Таким образом, от каждой такой коровы недополучают минимум 3-4 теленка и удой молока за 3 - 4 лактации. </text:p>
      <text:p text:style-name="P3"><text:span text:style-name="T3">5.Вредно ли для здоровья людей, особенно детей, молоко от заболевших маститом коров? Да.</text:span> Патогенные стафилококки могут вызывать у людей такие болезни, как пневмонии, гастроэнтериты, нефриты, энтероколиты. Термоустойчивый стафилококковый токсин не разрушается даже при кипячении и пастеризации молока. При употреблении молочных продуктов, содержащих стафилококковый токсин, у людей возникают тяжелейшие пищевые <text:s/>отравления, нередко приводящие к летальному исходу. Патогенные стрептококки в молоке могут являться причиной таких заболеваний у человека, как эндокардиты, менингиты у новорожденных, стрептококковые ангины и пищевые расстройства. Молоко маститных коров, содержащее токсины кишечной палочки, может вызывать тяжело протекающие воспалительные процессы в тонком отделе кишечника - энтериты. В России и других странах собраны данные о возникновении гастроэнтерита у детей, обусловленного наличием патогенных штаммов кишечной палочки в молоке коров.</text:p>
      <text:p text:style-name="P4">6.Диагностика мастита. <text:span text:style-name="T1">На клинический мастит коров проверяют ежедневно,в основном во время доения.</text:span></text:p>
      <text:p text:style-name="P3">Симптомы: животное угнетено,повышенная температура тела,вымя увеличено в размере,при пальпации-болезненность,если прощупать вымя,можно определить наличие узлов и уплотнений. </text:p>
      <text:p text:style-name="P8"><text:span text:style-name="T6">На скрытое течение болезни(без заметных симптомов) исследуют 1 раз в месяц.</text:span></text:p>
      <text:p text:style-name="P5">Профилактические мероприятия заключаются в проверке технологии доения, правильной санитарной обработке вымени до и после доения.</text:p>
      <text:p text:style-name="P5">Для обработки вымени перед доением применяют моющие и дезинфицирующие средства.</text:p>
      <text:p text:style-name="P5">Для обработки сосков вымени ,с целью профилактики маститов,применяют крем для доения коров «Буренка» и т. д. Также обрабатывают доильную технику и оборудование. Улучшения условий содержания и кормления коров играют большую роль в профилактике мастит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8-06T10:53:02.54</meta:creation-date>
    <dc:date>2019-08-06T16:07:35.63</dc:date>
    <meta:editing-duration>PT49M23S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1" meta:paragraph-count="12" meta:word-count="445" meta:character-count="3505"/>
  </office:meta>
</office:document-meta>
</file>