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33cm" fo:margin-left="-1.866cm" table:align="left" style:writing-mode="lr-tb"/>
    </style:style>
    <style:style style:name="Таблица1.A" style:family="table-column">
      <style:table-column-properties style:column-width="1.81cm"/>
    </style:style>
    <style:style style:name="Таблица1.B" style:family="table-column">
      <style:table-column-properties style:column-width="3.743cm"/>
    </style:style>
    <style:style style:name="Таблица1.C" style:family="table-column">
      <style:table-column-properties style:column-width="2.646cm"/>
    </style:style>
    <style:style style:name="Таблица1.D" style:family="table-column">
      <style:table-column-properties style:column-width="3.115cm"/>
    </style:style>
    <style:style style:name="Таблица1.E" style:family="table-column">
      <style:table-column-properties style:column-width="3.358cm"/>
    </style:style>
    <style:style style:name="Таблица1.F" style:family="table-column">
      <style:table-column-properties style:column-width="4.5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Абзац_20_списка" style:list-style-name="WW8Num2">
      <style:paragraph-properties style:snap-to-layout-grid="false"/>
    </style:style>
    <style:style style:name="P15" style:family="paragraph" style:parent-style-name="Абзац_20_списка" style:list-style-name="WW8Num2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Абзац_20_списка" style:list-style-name="WW8Num2">
      <style:paragraph-properties fo:text-align="center" style:justify-single-word="false" style:snap-to-layout-grid="false"/>
    </style:style>
    <style:style style:name="P17" style:family="paragraph" style:parent-style-name="Heading_20_5">
      <style:paragraph-properties fo:margin-left="0cm" fo:margin-right="-0.004cm" fo:text-indent="0cm" style:auto-text-indent="false"/>
      <style:text-properties fo:font-weight="normal" style:font-weight-asian="normal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2" style:family="paragraph" style:parent-style-name="Standard" style:list-style-name="WW8Num2">
      <style:paragraph-properties style:snap-to-layout-grid="false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fo:font-size="12pt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22"/></text:p>
      <text:p text:style-name="Standard"><text:s text:c="126"/>Приложение № 1</text:p>
      <text:p text:style-name="P2">к распоряжению администрации</text:p>
      <text:p text:style-name="P2">МО «Славский городской округ»</text:p>
      <text:p text:style-name="P1"><text:s text:c="105"/>« 09 »декабря 2021 года № 266-р</text:p>
      <text:p text:style-name="P1"/>
      <text:p text:style-name="P2"/>
      <text:p text:style-name="P3">Перечень</text:p>
      <text:p text:style-name="P5">объектов муниципального земельного контроля на территории МО "Славский городской округ", которым присвоена категория среднего риск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Standard">№ п/п</text:p>
          </table:table-cell>
          <table:table-cell table:style-name="Таблица1.A1" office:value-type="string">
            <text:p text:style-name="P1">Кадастровый номер/ квартал, площадь</text:p>
            <text:p text:style-name="P1">земельного участка</text:p>
          </table:table-cell>
          <table:table-cell table:style-name="Таблица1.A1" office:value-type="string">
            <text:p text:style-name="P1">Категория земель</text:p>
          </table:table-cell>
          <table:table-cell table:style-name="Таблица1.A1" office:value-type="string">
            <text:p text:style-name="P1">Вид разрешенного использования</text:p>
          </table:table-cell>
          <table:table-cell table:style-name="Таблица1.A1" office:value-type="string">
            <text:p text:style-name="P1">Категория риска</text:p>
          </table:table-cell>
          <table:table-cell table:style-name="Таблица1.F1" office:value-type="string">
            <text:p text:style-name="P5">Основание для принятия решения об отнесении объекта муниципального земельного контроля к определенной категории риска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h text:style-name="P17" text:outline-level="5" text:is-list-header="true">5</text:h>
          </table:table-cell>
          <table:table-cell table:style-name="Таблица1.F1" office:value-type="string">
            <text:h text:style-name="P17" text:outline-level="5" text:is-list-header="true"/>
          </table:table-cell>
        </table:table-row>
        <table:table-row table:style-name="Таблица1.1">
          <table:table-cell table:style-name="Таблица1.A1" office:value-type="string">
            <text:list xml:id="list6102340833434908532" text:style-name="WW8Num2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7"><text:s/>39:12:040703</text:p>
            <text:p text:style-name="P7">Площадь 1500 кв. м</text:p>
            <text:p text:style-name="P11"/>
          </table:table-cell>
          <table:table-cell table:style-name="Таблица1.A1" office:value-type="string">
            <text:p text:style-name="P10">Земли населенных пунктов</text:p>
          </table:table-cell>
          <table:table-cell table:style-name="Таблица1.A1" office:value-type="string">
            <text:p text:style-name="P11">Ведение огородничества</text:p>
          </table:table-cell>
          <table:table-cell table:style-name="Таблица1.A1" office:value-type="string">
            <text:p text:style-name="P13">средний риск</text:p>
          </table:table-cell>
          <table:table-cell table:style-name="Таблица1.F1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4" office:value-type="string">
            <text:list xml:id="list36658967" text:continue-numbering="true" text:style-name="WW8Num2">
              <text:list-item>
                <text:p text:style-name="P15"/>
              </text:list-item>
            </text:list>
          </table:table-cell>
          <table:table-cell table:style-name="Таблица1.A4" office:value-type="string">
            <text:p text:style-name="P11">39:12:040704<text:span text:style-name="T1"> </text:span></text:p>
            <text:p text:style-name="P11">Площадь 1500 кв. м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1">Ведение огородничеств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4" office:value-type="string">
            <text:list xml:id="list36660825" text:continue-numbering="true" text:style-name="WW8Num2">
              <text:list-item>
                <text:p text:style-name="P15"/>
              </text:list-item>
            </text:list>
          </table:table-cell>
          <table:table-cell table:style-name="Таблица1.A4" office:value-type="string">
            <text:p text:style-name="P20">39:12:040602</text:p>
            <text:p text:style-name="P20">Площадь 12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Под индивидуальный жилой дом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4" office:value-type="string">
            <text:list xml:id="list36649926" text:continue-numbering="true" text:style-name="WW8Num2">
              <text:list-item>
                <text:p text:style-name="P15"/>
              </text:list-item>
            </text:list>
          </table:table-cell>
          <table:table-cell table:style-name="Таблица1.A4" office:value-type="string">
            <text:p text:style-name="P21">39:12:040505</text:p>
            <text:p text:style-name="P21">Площадь 12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Под индивидуальный жилой дом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4" office:value-type="string">
            <text:list xml:id="list36663571" text:continue-numbering="true" text:style-name="WW8Num2">
              <text:list-item>
                <text:p text:style-name="P15"/>
              </text:list-item>
            </text:list>
          </table:table-cell>
          <table:table-cell table:style-name="Таблица1.A4" office:value-type="string">
            <text:p text:style-name="P6">39:12:040505:342</text:p>
            <text:p text:style-name="P6">Площадь 12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Ведение садоводств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4" office:value-type="string">
            <text:list xml:id="list36637411" text:continue-numbering="true" text:style-name="WW8Num2">
              <text:list-item>
                <text:p text:style-name="P15"/>
              </text:list-item>
            </text:list>
          </table:table-cell>
          <table:table-cell table:style-name="Таблица1.A4" office:value-type="string">
            <text:p text:style-name="P6">39:12:040505:343</text:p>
            <text:p text:style-name="P6">Площадь 15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Ведение огородничеств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list xml:id="list36651270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39:12:040701:75</text:p>
            <text:p text:style-name="P6">Площадь 1070 кв.м.</text:p>
          </table:table-cell>
          <table:table-cell table:style-name="Таблица1.A1" office:value-type="string">
            <text:p text:style-name="P10">Земли населенных пунктов</text:p>
          </table:table-cell>
          <table:table-cell table:style-name="Таблица1.A1" office:value-type="string">
            <text:p text:style-name="P10">Ведение садоводства</text:p>
          </table:table-cell>
          <table:table-cell table:style-name="Таблица1.A1" office:value-type="string">
            <text:p text:style-name="P13">средний риск</text:p>
          </table:table-cell>
          <table:table-cell table:style-name="Таблица1.F1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list xml:id="list36651479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39:12:040505</text:p>
            <text:p text:style-name="P6">Площадь 1200 кв.м.</text:p>
          </table:table-cell>
          <table:table-cell table:style-name="Таблица1.A1" office:value-type="string">
            <text:p text:style-name="P10">Земли населенных пунктов</text:p>
          </table:table-cell>
          <table:table-cell table:style-name="Таблица1.A1" office:value-type="string">
            <text:p text:style-name="P10">Под индивидуальный жилой дом</text:p>
          </table:table-cell>
          <table:table-cell table:style-name="Таблица1.A1" office:value-type="string">
            <text:p text:style-name="P13">средний риск</text:p>
          </table:table-cell>
          <table:table-cell table:style-name="Таблица1.F1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4" office:value-type="string">
            <text:list xml:id="list36637683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4">39:12:040504:70</text:p>
            <text:p text:style-name="P4">Площадь 773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Ведение садоводств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4" office:value-type="string">
            <text:list xml:id="list36660598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24">39:12:020602</text:p>
            <text:p text:style-name="P24"><text:soft-page-break/>Площадь 1200 кв.м.</text:p>
          </table:table-cell>
          <table:table-cell table:style-name="Таблица1.A4" office:value-type="string">
            <text:p text:style-name="P10">Земли <text:soft-page-break/>населенных пунктов</text:p>
          </table:table-cell>
          <table:table-cell table:style-name="Таблица1.A4" office:value-type="string">
            <text:p text:style-name="P10">Ведение <text:soft-page-break/>садоводств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<text:soft-page-break/>09.12.2021г. № 266-р г.Славск</text:p>
            <text:p text:style-name="P13"/>
          </table:table-cell>
        </table:table-row>
        <table:table-row table:style-name="Таблица1.1">
          <table:table-cell table:style-name="Таблица1.A4" office:value-type="string">
            <text:list xml:id="list3664105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24">39:12:020602</text:p>
            <text:p text:style-name="P24">Площадь 15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Ведение садоводств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list xml:id="list36652691" text:continue-numbering="true" text:style-name="WW8Num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8">39:12:020405</text:p>
            <text:p text:style-name="P8">Площадь 1500 кв.м.</text:p>
          </table:table-cell>
          <table:table-cell table:style-name="Таблица1.A1" office:value-type="string">
            <text:p text:style-name="P10">Земли населенных пунктов</text:p>
          </table:table-cell>
          <table:table-cell table:style-name="Таблица1.A1" office:value-type="string">
            <text:p text:style-name="P11">Ведение огородничества</text:p>
          </table:table-cell>
          <table:table-cell table:style-name="Таблица1.A1" office:value-type="string">
            <text:p text:style-name="P13">средний риск</text:p>
          </table:table-cell>
          <table:table-cell table:style-name="Таблица1.F1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5" office:value-type="string">
            <text:list xml:id="list36637219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8">39:12:020201:119</text:p>
            <text:p text:style-name="P8">Площадь 1200 кв.м.</text:p>
          </table:table-cell>
          <table:table-cell table:style-name="Таблица1.A1" office:value-type="string">
            <text:p text:style-name="P10">Земли населенных пунктов</text:p>
          </table:table-cell>
          <table:table-cell table:style-name="Таблица1.A1" office:value-type="string">
            <text:p text:style-name="P10">Под индивидуальный жилой дом</text:p>
          </table:table-cell>
          <table:table-cell table:style-name="Таблица1.A1" office:value-type="string">
            <text:p text:style-name="P13">средний риск</text:p>
          </table:table-cell>
          <table:table-cell table:style-name="Таблица1.F1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5" office:value-type="string">
            <text:list xml:id="list36645880" text:continue-numbering="true" text:style-name="WW8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8">39:12:020602</text:p>
            <text:p text:style-name="P8">Площадь 1500 кв.м.</text:p>
          </table:table-cell>
          <table:table-cell table:style-name="Таблица1.A1" office:value-type="string">
            <text:p text:style-name="P10">Земли населенных пунктов</text:p>
          </table:table-cell>
          <table:table-cell table:style-name="Таблица1.A1" office:value-type="string">
            <text:p text:style-name="P11">Ведение огородничества</text:p>
          </table:table-cell>
          <table:table-cell table:style-name="Таблица1.A1" office:value-type="string">
            <text:p text:style-name="P13">средний риск</text:p>
          </table:table-cell>
          <table:table-cell table:style-name="Таблица1.F1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5" office:value-type="string">
            <text:list xml:id="list3665500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8">39:12:020026:286</text:p>
            <text:p text:style-name="P8">Площадь 1200 кв.м.</text:p>
          </table:table-cell>
          <table:table-cell table:style-name="Таблица1.A1" office:value-type="string">
            <text:p text:style-name="P10">Земли населенных пунктов</text:p>
          </table:table-cell>
          <table:table-cell table:style-name="Таблица1.A1" office:value-type="string">
            <text:p text:style-name="P10">Под индивидуальный жилой дом</text:p>
          </table:table-cell>
          <table:table-cell table:style-name="Таблица1.A1" office:value-type="string">
            <text:p text:style-name="P13">средний риск</text:p>
          </table:table-cell>
          <table:table-cell table:style-name="Таблица1.F1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8" office:value-type="string">
            <text:list xml:id="list36642100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4" office:value-type="string">
            <text:p text:style-name="P8">39:12:020409</text:p>
            <text:p text:style-name="P8">Площадь 15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1">Ведение огородничеств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8" office:value-type="string">
            <text:list xml:id="list36654875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4" office:value-type="string">
            <text:p text:style-name="P8">39:12:020702</text:p>
            <text:p text:style-name="P8">Площадь 15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1">Ведение огородничеств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8" office:value-type="string">
            <text:list xml:id="list36658402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4" office:value-type="string">
            <text:p text:style-name="P8">39:12:030605</text:p>
            <text:p text:style-name="P8">Площадь 12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Под индивидуальный жилой дом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8" office:value-type="string">
            <text:list xml:id="list3664659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4" office:value-type="string">
            <text:p text:style-name="P8">39:12:030605</text:p>
            <text:p text:style-name="P8">Площадь 12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Под индивидуальный жилой дом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8" office:value-type="string">
            <text:list xml:id="list3665674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4" office:value-type="string">
            <text:p text:style-name="P8">39:12:040703:64</text:p>
            <text:p text:style-name="P8">Площадь 24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Под индивидуальный жилой дом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8" office:value-type="string">
            <text:list xml:id="list36641480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4" office:value-type="string">
            <text:p text:style-name="P8">39:12:040035:3</text:p>
            <text:p text:style-name="P8">Площадь 1435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Под индивидуальный жилой дом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8" office:value-type="string">
            <text:list xml:id="list36643376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4" office:value-type="string">
            <text:p text:style-name="P8">39:12:030704:224</text:p>
            <text:p text:style-name="P8">Площадь 15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1">Ведение огородничеств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8" office:value-type="string">
            <text:list xml:id="list36649759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4" office:value-type="string">
            <text:p text:style-name="P8">39:12:030704:222</text:p>
            <text:p text:style-name="P8">Площадь 15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1">Ведение садоводств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  <table:table-row table:style-name="Таблица1.1">
          <table:table-cell table:style-name="Таблица1.A18" office:value-type="string">
            <text:list xml:id="list36642002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4" office:value-type="string">
            <text:p text:style-name="P12">39:12:010008:151</text:p>
            <text:p text:style-name="P12">Площадь 1600 кв.м.</text:p>
          </table:table-cell>
          <table:table-cell table:style-name="Таблица1.A4" office:value-type="string">
            <text:p text:style-name="P10">Земли населенных пунктов</text:p>
          </table:table-cell>
          <table:table-cell table:style-name="Таблица1.A4" office:value-type="string">
            <text:p text:style-name="P10">Для размещения индивидуального жилого дома</text:p>
          </table:table-cell>
          <table:table-cell table:style-name="Таблица1.A4" office:value-type="string">
            <text:p text:style-name="P13">средний риск</text:p>
          </table:table-cell>
          <table:table-cell table:style-name="Таблица1.F4" office:value-type="string">
            <text:p text:style-name="P9">Распоряжение от 09.12.2021г. № 266-р г.Славск</text:p>
            <text:p text:style-name="P1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501cm" fo:margin-right="0cm" fo:margin-top="0cm" fo:margin-bottom="0cm" fo:text-align="center" style:justify-single-word="false" fo:hyphenation-ladder-count="no-limit" fo:text-indent="-1.501cm" style:auto-text-indent="false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385cm" fo:margin-right="1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«Утверждаю»: </dc:title>
    <meta:initial-creator>Елена Бурмистрова</meta:initial-creator>
    <meta:creation-date>2015-02-02T09:54:00</meta:creation-date>
    <dc:date>2021-12-09T16:42:23.54</dc:date>
    <meta:print-date>2021-09-29T14:05:00</meta:print-date>
    <meta:editing-cycles>131</meta:editing-cycles>
    <meta:editing-duration>PT19H23M13S</meta:editing-duration>
    <meta:generator>OpenOffice/4.0.1$Win32 OpenOffice.org_project/401m5$Build-9714</meta:generator>
    <meta:document-statistic meta:table-count="1" meta:image-count="0" meta:object-count="0" meta:page-count="2" meta:paragraph-count="163" meta:word-count="498" meta:character-count="4123"/>
  </office:meta>
</office:document-meta>
</file>