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98cm" fo:margin-left="0cm" table:align="left" style:may-break-between-rows="true" style:writing-mode="lr-tb"/>
    </style:style>
    <style:style style:name="Таблица1.A" style:family="table-column">
      <style:table-column-properties style:column-width="1.653cm"/>
    </style:style>
    <style:style style:name="Таблица1.B" style:family="table-column">
      <style:table-column-properties style:column-width="6.502cm"/>
    </style:style>
    <style:style style:name="Таблица1.C" style:family="table-column">
      <style:table-column-properties style:column-width="2.658cm"/>
    </style:style>
    <style:style style:name="Таблица1.D" style:family="table-column">
      <style:table-column-properties style:column-width="2.715cm"/>
    </style:style>
    <style:style style:name="Таблица1.E" style:family="table-column">
      <style:table-column-properties style:column-width="4.971cm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a" fo:vertical-align="top">
        <style:background-image/>
      </style:table-cell-properties>
    </style:style>
    <style:style style:name="Таблица1.A5" style:family="table-cell" style:data-style-name="N0">
      <style:table-cell-properties fo:background-color="#ffffff" fo:padding-left="0.191cm" fo:padding-right="0.191cm" fo:padding-top="0cm" fo:padding-bottom="0cm" fo:border="0.018cm solid #00000a" fo:vertical-align="top">
        <style:background-image/>
      </style:table-cell-properties>
    </style:style>
    <style:style style:name="Таблица1.A8" style:family="table-cell" style:data-style-name="N0">
      <style:table-cell-properties fo:background-color="#ffffff" fo:padding-left="0.191cm" fo:padding-right="0.191cm" fo:padding-top="0cm" fo:padding-bottom="0cm" fo:border-left="0.018cm solid #00000a" fo:border-right="0.018cm solid #00000a" fo:border-top="0.002cm solid #000000" fo:border-bottom="0.018cm solid #00000a" fo:vertical-align="top">
        <style:background-image/>
      </style:table-cell-properties>
    </style:style>
    <style:style style:name="Таблица1.B8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0.002cm solid #000000" fo:border-bottom="0.018cm solid #00000a" fo:vertical-align="top">
        <style:background-image/>
      </style:table-cell-properties>
    </style:style>
    <style:style style:name="Таблица1.A16" style:family="table-cell" style:data-style-name="N0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 fo:vertical-align="top">
        <style:background-image/>
      </style:table-cell-properties>
    </style:style>
    <style:style style:name="Таблица1.B16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 fo:vertical-align="top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15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15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weight-asian="bold" style:font-name-complex="Times New Roman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ru" fo:country="RU" fo:font-weight="normal" fo:background-color="transparent" style:font-name-asian="Times New Roman" style:font-name-complex="Times New Roman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ru" fo:country="RU" fo:font-weight="bold" fo:background-color="transparent" style:font-name-asian="Times New Roman" style:font-name-complex="Times New Roman"/>
    </style:style>
    <style:style style:name="P16" style:family="paragraph" style:parent-style-name="Standard">
      <style:paragraph-properties fo:margin-left="0cm" fo:margin-right="-0.004cm" fo:line-height="100%" fo:text-align="center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7" style:family="paragraph" style:parent-style-name="Standard">
      <style:paragraph-properties fo:line-height="115%" fo:text-align="end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8" style:family="paragraph" style:parent-style-name="Standard" style:list-style-name="L1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9" style:family="paragraph" style:parent-style-name="Standard" style:list-style-name="L2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0" style:family="paragraph" style:parent-style-name="Standard" style:list-style-name="L3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1" style:family="paragraph" style:parent-style-name="Standard" style:list-style-name="L4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2" style:family="paragraph" style:parent-style-name="Standard" style:list-style-name="L5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3" style:family="paragraph" style:parent-style-name="Standard" style:list-style-name="L6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4" style:family="paragraph" style:parent-style-name="Standard" style:list-style-name="L7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5" style:family="paragraph" style:parent-style-name="Standard" style:list-style-name="L8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6" style:family="paragraph" style:parent-style-name="Standard" style:list-style-name="L9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7" style:family="paragraph" style:parent-style-name="Standard" style:list-style-name="L10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8" style:family="paragraph" style:parent-style-name="Standard" style:list-style-name="L11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9" style:family="paragraph" style:parent-style-name="Standard" style:list-style-name="L12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0" style:family="paragraph" style:parent-style-name="Standard" style:list-style-name="L13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ru" fo:country="RU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124"/>«</text:span><text:span text:style-name="T1">Утверждаю</text:span><text:span text:style-name="T1">»: </text:span></text:p>
      <text:p text:style-name="P1"><text:span text:style-name="T1"><text:s text:c="103"/></text:span><text:span text:style-name="T1">Глава администрации МО </text:span></text:p>
      <text:p text:style-name="P1"><text:span text:style-name="T1"><text:s text:c="2"/>«</text:span><text:span text:style-name="T1">Славский городской округ</text:span><text:span text:style-name="T1">»</text:span></text:p>
      <text:p text:style-name="P1"><text:span text:style-name="T1"><text:s text:c="106"/>__________</text:span><text:span text:style-name="T1">Э.В. Кондратов</text:span></text:p>
      <text:p text:style-name="P17"><text:s text:c="104"/>«_____» _________20___ года</text:p>
      <text:p text:style-name="P4"/>
      <text:p text:style-name="P5"/>
      <text:p text:style-name="P8">План </text:p>
      <text:p text:style-name="P8">проверок муниципального земельного контроля за использованием земель сельскохозяйственного назначения на территории муниципального образования </text:p>
      <text:p text:style-name="P2"><text:span text:style-name="T3">«Славский городской округ» на 2021 год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3"><text:span text:style-name="T1">№ </text:span><text:span text:style-name="T1">п/п</text:span></text:p>
          </table:table-cell>
          <table:table-cell table:style-name="Таблица1.A1" office:value-type="string">
            <text:p text:style-name="P9">Наименование юридического лица или физического лица/ местоположение земельного участка/ кадастровый номер/ площадь, кв.м.</text:p>
          </table:table-cell>
          <table:table-cell table:style-name="Таблица1.A1" office:value-type="string">
            <text:p text:style-name="P9">Срок проведения проверок</text:p>
          </table:table-cell>
          <table:table-cell table:style-name="Таблица1.A1" office:value-type="string">
            <text:p text:style-name="P9">Предмет проведения проверки</text:p>
          </table:table-cell>
          <table:table-cell table:style-name="Таблица1.A1" office:value-type="string">
            <text:p text:style-name="P9">Ответственное лицо</text:p>
          </table:table-cell>
        </table:table-row>
        <table:table-row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3</text:p>
          </table:table-cell>
          <table:table-cell table:style-name="Таблица1.A1" office:value-type="string">
            <text:p text:style-name="P9">4</text:p>
          </table:table-cell>
          <table:table-cell table:style-name="Таблица1.A1" office:value-type="string">
            <text:p text:style-name="P16">5</text:p>
          </table:table-cell>
        </table:table-row>
        <table:table-row>
          <table:table-cell table:style-name="Таблица1.A1" office:value-type="string">
            <text:list xml:id="list2264833880531705299" text:style-name="L1">
              <text:list-header>
                <text:p text:style-name="P18">1</text:p>
                <text:p text:style-name="P18"/>
              </text:list-header>
            </text:list>
          </table:table-cell>
          <table:table-cell table:style-name="Таблица1.A1" office:value-type="string">
            <text:p text:style-name="P2"><text:span text:style-name="T2">Гюлумян Егише Давидови</text:span><text:span text:style-name="T1">ч</text:span></text:p>
            <text:p text:style-name="P9">Местоположение: Калининградская область, Славский район, п. Прохладное, </text:p>
            <text:p text:style-name="P9">ул. Центральная, д.56.</text:p>
            <text:p text:style-name="P2"><text:span text:style-name="T1"><text:s/></text:span><text:span text:style-name="T2"><text:s text:c="2"/>39:12:020603:137</text:span></text:p>
            <text:p text:style-name="P9">Площадь 40000 кв.м.</text:p>
            <text:p text:style-name="P9">Цель использования:</text:p>
            <text:p text:style-name="P9">для с/х использования </text:p>
          </table:table-cell>
          <table:table-cell table:style-name="Таблица1.A1" office:value-type="string">
            <text:p text:style-name="P9">октябрь</text:p>
          </table:table-cell>
          <table:table-cell table:style-name="Таблица1.A1" office:value-type="string">
            <text:p text:style-name="P9">проверка земельного законодате-</text:p>
            <text:p text:style-name="P9">льства</text:p>
          </table:table-cell>
          <table:table-cell table:style-name="Таблица1.A1" office:value-type="string">
            <text:p text:style-name="P9">инспектор по землеустройству отдела имущественных, земельных отношений и архитектуры администрации МО «Славский городской округ»</text:p>
            <text:p text:style-name="P9">Доронина Светлана Андреевна</text:p>
          </table:table-cell>
        </table:table-row>
        <table:table-row>
          <table:table-cell table:style-name="Таблица1.A1" office:value-type="string">
            <text:list xml:id="list8752545663021456165" text:style-name="L2">
              <text:list-header>
                <text:p text:style-name="P19">2</text:p>
              </text:list-header>
            </text:list>
            <text:p text:style-name="P6"/>
          </table:table-cell>
          <table:table-cell table:style-name="Таблица1.A1" office:value-type="string">
            <text:p text:style-name="P9">Местоположение: Калининградская область, Славский район, п. Раздольное, <text:s text:c="2"/><text:span text:style-name="T4">39:12:020503:26</text:span></text:p>
            <text:p text:style-name="P9">Площадь 279500 кв.м.</text:p>
            <text:p text:style-name="P9">Цель использования:</text:p>
            <text:p text:style-name="P9">для с/х использования</text:p>
          </table:table-cell>
          <table:table-cell table:style-name="Таблица1.A1" office:value-type="string">
            <text:p text:style-name="P9">октябрь</text:p>
          </table:table-cell>
          <table:table-cell table:style-name="Таблица1.A1" office:value-type="string">
            <text:p text:style-name="P9">проверка земельного законодате-</text:p>
            <text:p text:style-name="P9">льства</text:p>
          </table:table-cell>
          <table:table-cell table:style-name="Таблица1.A1" office:value-type="string">
            <text:p text:style-name="P9">инспектор по землеустройству отдела имущественных, земельных отношений и архитектуры администрации МО «Славский городской округ»</text:p>
            <text:p text:style-name="P9">Доронина Светлана Андреевна</text:p>
          </table:table-cell>
        </table:table-row>
        <table:table-row>
          <table:table-cell table:style-name="Таблица1.A5" office:value-type="float" office:value="3">
            <text:list xml:id="list6383641990182914796" text:style-name="L3">
              <text:list-header>
                <text:p text:style-name="P20">3</text:p>
              </text:list-header>
            </text:list>
          </table:table-cell>
          <table:table-cell table:style-name="Таблица1.A1" office:value-type="string">
            <text:p text:style-name="P9">Местоположение: Калининградская область, Славский район, п. Ясное, <text:s text:c="2"/><text:span text:style-name="T4">39:12:020401:92</text:span></text:p>
            <text:p text:style-name="P9">Площадь 279500 кв.м.</text:p>
            <text:p text:style-name="P9">Цель использования:</text:p>
            <text:p text:style-name="P9">для с/х использования</text:p>
          </table:table-cell>
          <table:table-cell table:style-name="Таблица1.A1" office:value-type="string">
            <text:p text:style-name="P9">октябрь</text:p>
          </table:table-cell>
          <table:table-cell table:style-name="Таблица1.A1" office:value-type="string">
            <text:p text:style-name="P9">проверка земельного законодате-</text:p>
            <text:p text:style-name="P9">льства</text:p>
          </table:table-cell>
          <table:table-cell table:style-name="Таблица1.A1" office:value-type="string">
            <text:p text:style-name="P9">инспектор по землеустройству отдела имущественных, земельных отношений и архитектуры администрации МО «Славский городской округ»</text:p>
            <text:p text:style-name="P9">Доронина Светлана Андреевна</text:p>
          </table:table-cell>
        </table:table-row>
        <table:table-row>
          <table:table-cell table:style-name="Таблица1.A5" office:value-type="float" office:value="4">
            <text:list xml:id="list3874458132878021112" text:style-name="L4">
              <text:list-header>
                <text:p text:style-name="P21">4</text:p>
              </text:list-header>
            </text:list>
          </table:table-cell>
          <table:table-cell table:style-name="Таблица1.A1" office:value-type="string">
            <text:p text:style-name="P13">Фролова Оксана Станиславовна</text:p>
            <text:p text:style-name="P9">Местоположение: <text:soft-page-break/>Калининградская область, Славский район, п. Советское, <text:s text:c="2"/><text:span text:style-name="T4">39:12:040602:136</text:span></text:p>
            <text:p text:style-name="P9">Площадь 660000 кв.м.</text:p>
            <text:p text:style-name="P9">Цель использования:</text:p>
            <text:p text:style-name="P9">для с/х использования</text:p>
          </table:table-cell>
          <table:table-cell table:style-name="Таблица1.A1" office:value-type="string">
            <text:p text:style-name="P9">октябрь</text:p>
          </table:table-cell>
          <table:table-cell table:style-name="Таблица1.A1" office:value-type="string">
            <text:p text:style-name="P9">проверка земельного законодате-</text:p>
            <text:p text:style-name="P9"><text:soft-page-break/>льства</text:p>
          </table:table-cell>
          <table:table-cell table:style-name="Таблица1.A1" office:value-type="string">
            <text:p text:style-name="P2"><text:span text:style-name="T1">инспектор по землеустройству отдела имущественных, </text:span><text:soft-page-break/><text:span text:style-name="T1">земельных отношений и архитектуры администрации МО «Славский городской округ»</text:span></text:p>
            <text:p text:style-name="P9">Доронина Светлана Андреевна</text:p>
          </table:table-cell>
        </table:table-row>
        <table:table-row>
          <table:table-cell table:style-name="Таблица1.A5" office:value-type="float" office:value="5">
            <text:list xml:id="list3241774959945643748" text:style-name="L5">
              <text:list-header>
                <text:p text:style-name="P22">5</text:p>
              </text:list-header>
            </text:list>
          </table:table-cell>
          <table:table-cell table:style-name="Таблица1.A1" office:value-type="string">
            <text:p text:style-name="P9">Местоположение: Калининградская область, Славский район,</text:p>
            <text:p text:style-name="P9"><text:s/>у пос. Яснополянка, <text:s text:c="2"/></text:p>
            <text:p text:style-name="P12">39:12:020019:111</text:p>
            <text:p text:style-name="P9">Площадь 560000 кв.м.</text:p>
            <text:p text:style-name="P9">Цель использования:</text:p>
            <text:p text:style-name="P9">для с/х использования</text:p>
          </table:table-cell>
          <table:table-cell table:style-name="Таблица1.A1" office:value-type="string">
            <text:p text:style-name="P9">октябрь</text:p>
          </table:table-cell>
          <table:table-cell table:style-name="Таблица1.A1" office:value-type="string">
            <text:p text:style-name="P9">проверка земельного законодате-</text:p>
            <text:p text:style-name="P9">льства</text:p>
          </table:table-cell>
          <table:table-cell table:style-name="Таблица1.A1" office:value-type="string">
            <text:p text:style-name="P9">инспектор по землеустройству отдела имущественных, земельных отношений и архитектуры администрации МО «Славский городской округ»</text:p>
            <text:p text:style-name="P9">Доронина Светлана Андреевна</text:p>
          </table:table-cell>
        </table:table-row>
        <table:table-row>
          <table:table-cell table:style-name="Таблица1.A8" office:value-type="float" office:value="6">
            <text:list xml:id="list2092615327740199659" text:style-name="L6">
              <text:list-header>
                <text:p text:style-name="P23">6</text:p>
              </text:list-header>
            </text:list>
          </table:table-cell>
          <table:table-cell table:style-name="Таблица1.B8" office:value-type="string">
            <text:p text:style-name="P12">Глушаков Андрей Васильевич</text:p>
            <text:p text:style-name="P9">Местоположение: Калининградская область, Славский район.</text:p>
            <text:p text:style-name="P12">39:12:020008:4</text:p>
            <text:p text:style-name="P9">Площадь 55000 кв.м.</text:p>
            <text:p text:style-name="P9">Цель использования:</text:p>
            <text:p text:style-name="P9">для с/х использования</text:p>
          </table:table-cell>
          <table:table-cell table:style-name="Таблица1.B8" office:value-type="string">
            <text:p text:style-name="P9">октябрь</text:p>
          </table:table-cell>
          <table:table-cell table:style-name="Таблица1.B8" office:value-type="string">
            <text:p text:style-name="P9">проверка земельного законодате-</text:p>
            <text:p text:style-name="P9">льства</text:p>
          </table:table-cell>
          <table:table-cell table:style-name="Таблица1.B8" office:value-type="string">
            <text:p text:style-name="P9">инспектор по землеустройству отдела имущественных, земельных отношений и архитектуры администрации МО «Славский городской округ»</text:p>
            <text:p text:style-name="P9">Доронина Светлана Андреевна</text:p>
          </table:table-cell>
        </table:table-row>
        <table:table-row>
          <table:table-cell table:style-name="Таблица1.A8" office:value-type="float" office:value="7">
            <text:list xml:id="list5801035334645328930" text:style-name="L7">
              <text:list-header>
                <text:p text:style-name="P24">7</text:p>
              </text:list-header>
            </text:list>
          </table:table-cell>
          <table:table-cell table:style-name="Таблица1.B8" office:value-type="string">
            <text:p text:style-name="P12">Назарова Татьяна Игоревна</text:p>
            <text:p text:style-name="P9">Местоположение:</text:p>
            <text:p text:style-name="P10">установлено относительно ориентира, расположенного за пределами участка. Ориентир поселок. Участок находится примерно в 300м, по направлению на северо-запад от ориентира. Почтовый адрес ориентира: Калининградская область, Славский район, </text:p>
            <text:p text:style-name="P9">п. Приваловка.</text:p>
            <text:p text:style-name="P12">39:12:020008:12</text:p>
            <text:p text:style-name="P9">Площадь 36000 кв.м.</text:p>
            <text:p text:style-name="P9">Цель использования:</text:p>
            <text:p text:style-name="P9">для с/х использования</text:p>
            <text:p text:style-name="P4"/>
          </table:table-cell>
          <table:table-cell table:style-name="Таблица1.B8" office:value-type="string">
            <text:p text:style-name="P9">октябрь</text:p>
          </table:table-cell>
          <table:table-cell table:style-name="Таблица1.B8" office:value-type="string">
            <text:p text:style-name="P9">проверка земельного законодате-</text:p>
            <text:p text:style-name="P9">льства</text:p>
          </table:table-cell>
          <table:table-cell table:style-name="Таблица1.B8" office:value-type="string">
            <text:p text:style-name="P9">инспектор по землеустройству отдела имущественных, земельных отношений и архитектуры администрации МО «Славский городской округ»</text:p>
            <text:p text:style-name="P9">Доронина Светлана Андреевна</text:p>
          </table:table-cell>
        </table:table-row>
        <table:table-row>
          <table:table-cell table:style-name="Таблица1.A8" office:value-type="float" office:value="8">
            <text:list xml:id="list8533735017998858377" text:style-name="L8">
              <text:list-header>
                <text:p text:style-name="P25">8</text:p>
              </text:list-header>
            </text:list>
          </table:table-cell>
          <table:table-cell table:style-name="Таблица1.B8" office:value-type="string">
            <text:p text:style-name="P12">Меерис Жидрунас Станиславо</text:p>
            <text:p text:style-name="P9">Местоположение:</text:p>
            <text:p text:style-name="P10">установлено относительно ориентира, расположенного за пределами участка. Ориентир поселок. Участок находится <text:soft-page-break/>примерно в 1300м, по направлению на север от ориентира. Почтовый адрес ориентира: Калининградская область, Славский район, </text:p>
            <text:p text:style-name="P9">пос. Ясное.</text:p>
            <text:p text:style-name="P12">39:12:020402:58</text:p>
            <text:p text:style-name="P9">Площадь 220000 кв.м.</text:p>
            <text:p text:style-name="P9">Цель использования:</text:p>
            <text:p text:style-name="P9">для с/х использования</text:p>
            <text:p text:style-name="P4"/>
          </table:table-cell>
          <table:table-cell table:style-name="Таблица1.B8" office:value-type="string">
            <text:p text:style-name="P9">октябрь</text:p>
          </table:table-cell>
          <table:table-cell table:style-name="Таблица1.B8" office:value-type="string">
            <text:p text:style-name="P9">проверка земельного законодате-</text:p>
            <text:p text:style-name="P9">льства</text:p>
          </table:table-cell>
          <table:table-cell table:style-name="Таблица1.B8" office:value-type="string">
            <text:p text:style-name="P2"><text:span text:style-name="T1">инспектор по землеустройству отдела имущественных, земельных отношений и архитектуры администрации МО «Славский городской </text:span><text:soft-page-break/><text:span text:style-name="T1">округ»</text:span></text:p>
            <text:p text:style-name="P9">Доронина Светлана Андреевна</text:p>
          </table:table-cell>
        </table:table-row>
        <table:table-row>
          <table:table-cell table:style-name="Таблица1.A8" office:value-type="float" office:value="9">
            <text:list xml:id="list5309452101890491155" text:style-name="L9">
              <text:list-header>
                <text:p text:style-name="P26">9</text:p>
              </text:list-header>
            </text:list>
          </table:table-cell>
          <table:table-cell table:style-name="Таблица1.B8" office:value-type="string">
            <text:p text:style-name="P12">Меерис Галина Владимировна</text:p>
            <text:p text:style-name="P9">Местоположение:</text:p>
            <text:p text:style-name="P10">установлено относительно ориентира, расположенного за пределами участка. Ориентир пос.Ясное. Участок находится примерно в 1200м, по направлению на северо-восток от ориентира. Почтовый адрес ориентира: Калининградская область, Славский район. </text:p>
            <text:p text:style-name="P12">39:12:020403:128</text:p>
            <text:p text:style-name="P9">Площадь 280000 кв.м.</text:p>
            <text:p text:style-name="P9">Цель использования:</text:p>
            <text:p text:style-name="P9">для с/х использования</text:p>
            <text:p text:style-name="P4"/>
            <text:p text:style-name="P9">Местоположение:</text:p>
            <text:p text:style-name="P10">установлено относительно ориентира, расположенного за пределами участка. Ориентир пос.Ясное. Участок находится примерно в 10700м, по направлению на юго-восток от ориентира. Почтовый адрес ориентира: Калининградская область, Славский район. </text:p>
            <text:p text:style-name="P12">39:12:020028:7</text:p>
            <text:p text:style-name="P9">Площадь 241600 кв.м.</text:p>
            <text:p text:style-name="P9">Цель использования:</text:p>
            <text:p text:style-name="P9">для с/х использования</text:p>
            <text:p text:style-name="P4"/>
            <text:p text:style-name="P9">Местоположение:</text:p>
            <text:p text:style-name="P10">установлено относительно ориентира, расположенного за пределами участка. Ориентир пос.Ясное. Участок находится примерно в 8200м, по <text:soft-page-break/>направлению на юго-восток от ориентира. Почтовый адрес ориентира: Калининградская область, Славский район. </text:p>
            <text:p text:style-name="P12">39:12:020028:6</text:p>
            <text:p text:style-name="P9">Площадь 460000 кв.м.</text:p>
            <text:p text:style-name="P9">Цель использования:</text:p>
            <text:p text:style-name="P9">для с/х использования</text:p>
            <text:p text:style-name="P4"/>
          </table:table-cell>
          <table:table-cell table:style-name="Таблица1.B8" office:value-type="string">
            <text:p text:style-name="P9">октябрь</text:p>
          </table:table-cell>
          <table:table-cell table:style-name="Таблица1.B8" office:value-type="string">
            <text:p text:style-name="P9">проверка земельного законодате-</text:p>
            <text:p text:style-name="P9">льства</text:p>
          </table:table-cell>
          <table:table-cell table:style-name="Таблица1.B8" office:value-type="string">
            <text:p text:style-name="P9">инспектор по землеустройству отдела имущественных, земельных отношений и архитектуры администрации МО «Славский городской округ»</text:p>
            <text:p text:style-name="P9">Доронина Светлана Андреевна</text:p>
          </table:table-cell>
        </table:table-row>
        <table:table-row>
          <table:table-cell table:style-name="Таблица1.A8" office:value-type="float" office:value="10">
            <text:list xml:id="list1126337711537037427" text:style-name="L10">
              <text:list-header>
                <text:p text:style-name="P27">10</text:p>
              </text:list-header>
            </text:list>
          </table:table-cell>
          <table:table-cell table:style-name="Таблица1.B8" office:value-type="string">
            <text:p text:style-name="P12">Ивакина Надежда Ивановна</text:p>
            <text:p text:style-name="P9">Местоположение: Калининградская область, Славский район, п. Ленинское</text:p>
            <text:p text:style-name="P12">39:12:030203:252</text:p>
            <text:p text:style-name="P9">Площадь 50000 кв.м.</text:p>
            <text:p text:style-name="P9">Цель использования: для с/х использования</text:p>
            <text:p text:style-name="P4"/>
            <text:p text:style-name="P4"/>
          </table:table-cell>
          <table:table-cell table:style-name="Таблица1.B8" office:value-type="string">
            <text:p text:style-name="P14">декабрь</text:p>
          </table:table-cell>
          <table:table-cell table:style-name="Таблица1.B8" office:value-type="string">
            <text:p text:style-name="P9">проверка земельного законодате-</text:p>
            <text:p text:style-name="P9">льства</text:p>
          </table:table-cell>
          <table:table-cell table:style-name="Таблица1.B8" office:value-type="string">
            <text:p text:style-name="P9">инспектор по землеустройству отдела имущественных, земельных отношений и архитектуры администрации МО «Славский городской округ»</text:p>
            <text:p text:style-name="P9">Доронина Светлана Андреевна</text:p>
          </table:table-cell>
        </table:table-row>
        <table:table-row>
          <table:table-cell table:style-name="Таблица1.A5" office:value-type="float" office:value="11">
            <text:list xml:id="list5158425029100956900" text:style-name="L11">
              <text:list-header>
                <text:p text:style-name="P28">11</text:p>
              </text:list-header>
            </text:list>
          </table:table-cell>
          <table:table-cell table:style-name="Таблица1.A1" office:value-type="string">
            <text:p text:style-name="P12">Писарева Елена Николаевна</text:p>
            <text:p text:style-name="P9">Местоположение: Калининградская область, Славский район, у пос. Ленинское</text:p>
            <text:p text:style-name="P2"><text:span text:style-name="T1"><text:s/></text:span><text:span text:style-name="T2"><text:s text:c="2"/>39:12:030204:72</text:span></text:p>
            <text:p text:style-name="P9">Площадь 26600 кв.м.</text:p>
            <text:p text:style-name="P9">Цель использования:</text:p>
            <text:p text:style-name="P9">для с/х использования </text:p>
          </table:table-cell>
          <table:table-cell table:style-name="Таблица1.A1" office:value-type="string">
            <text:p text:style-name="P9">октябрь</text:p>
          </table:table-cell>
          <table:table-cell table:style-name="Таблица1.A1" office:value-type="string">
            <text:p text:style-name="P9">проверка земельного законодате-</text:p>
            <text:p text:style-name="P9">льства</text:p>
          </table:table-cell>
          <table:table-cell table:style-name="Таблица1.A1" office:value-type="string">
            <text:p text:style-name="P9">инспектор по землеустройству отдела имущественных, земельных отношений и архитектуры администрации МО «Славский городской округ»</text:p>
            <text:p text:style-name="P9">Доронина Светлана Андреевна</text:p>
          </table:table-cell>
        </table:table-row>
        <table:table-row>
          <table:table-cell table:style-name="Таблица1.A1" office:value-type="string">
            <text:list xml:id="list6000665561425843746" text:style-name="L12">
              <text:list-header>
                <text:p text:style-name="P29">12</text:p>
              </text:list-header>
            </text:list>
            <text:p text:style-name="P6"/>
          </table:table-cell>
          <table:table-cell table:style-name="Таблица1.A1" office:value-type="string">
            <text:p text:style-name="P12">Лаврентьев Алексей Афанасьевич</text:p>
            <text:p text:style-name="P9">Местоположение: Калининградская область, Славский район, п. Лозняки</text:p>
            <text:p text:style-name="P9">39:12:030011:58</text:p>
            <text:p text:style-name="P9">Площадь 57615 кв.м.</text:p>
            <text:p text:style-name="P9">Цель использования:</text:p>
            <text:p text:style-name="P9">для с/х использования</text:p>
            <text:p text:style-name="P9"/>
            <text:p text:style-name="P9"/>
            <text:p text:style-name="P9"/>
          </table:table-cell>
          <table:table-cell table:style-name="Таблица1.A1" office:value-type="string">
            <text:p text:style-name="P9">октябрь</text:p>
          </table:table-cell>
          <table:table-cell table:style-name="Таблица1.A1" office:value-type="string">
            <text:p text:style-name="P9">проверка земельного законодате-</text:p>
            <text:p text:style-name="P9">льства</text:p>
          </table:table-cell>
          <table:table-cell table:style-name="Таблица1.A1" office:value-type="string">
            <text:p text:style-name="P9">инспектор по землеустройству отдела имущественных, земельных отношений и архитектуры администрации МО «Славский городской округ»</text:p>
            <text:p text:style-name="P9">Доронина Светлана Андреевна</text:p>
          </table:table-cell>
        </table:table-row>
        <table:table-row>
          <table:table-cell table:style-name="Таблица1.A5" office:value-type="float" office:value="13">
            <text:list xml:id="list5527085740625644277" text:style-name="L13">
              <text:list-header>
                <text:p text:style-name="P30">13</text:p>
              </text:list-header>
            </text:list>
          </table:table-cell>
          <table:table-cell table:style-name="Таблица1.A1" office:value-type="string">
            <text:p text:style-name="P15">Азарян Мгер Норайрович</text:p>
            <text:p text:style-name="P9">Местоположение: Калининградская область, Славский район, <text:span text:style-name="T5">у пос. Тимирязево</text:span></text:p>
            <text:p text:style-name="P9">39:12:030502:188</text:p>
            <text:p text:style-name="P9">Площадь 118800 кв.м.</text:p>
            <text:p text:style-name="P9">Цель использования:</text:p>
            <text:p text:style-name="P9">для с/х использования</text:p>
            <text:p text:style-name="P9"/>
            <text:p text:style-name="P9"><text:soft-page-break/></text:p>
            <text:p text:style-name="P9"/>
          </table:table-cell>
          <table:table-cell table:style-name="Таблица1.A1" office:value-type="string">
            <text:p text:style-name="P9">октябрь</text:p>
          </table:table-cell>
          <table:table-cell table:style-name="Таблица1.A1" office:value-type="string">
            <text:p text:style-name="P9">проверка земельного законодате-</text:p>
            <text:p text:style-name="P9">льства</text:p>
          </table:table-cell>
          <table:table-cell table:style-name="Таблица1.A1" office:value-type="string">
            <text:p text:style-name="P9">инспектор по землеустройству отдела имущественных, земельных отношений и архитектуры администрации МО «Славский городской округ»</text:p>
            <text:p text:style-name="P9">Доронина Светлана Андреевна</text:p>
          </table:table-cell>
        </table:table-row>
        <table:table-row>
          <table:table-cell table:style-name="Таблица1.A16" office:value-type="float" office:value="14">
            <text:list xml:id="list36407701" text:continue-numbering="true" text:style-name="L13">
              <text:list-header>
                <text:p text:style-name="P30">14</text:p>
              </text:list-header>
            </text:list>
          </table:table-cell>
          <table:table-cell table:style-name="Таблица1.B16" office:value-type="string">
            <text:p text:style-name="P15">Челпанова Вида Прановна</text:p>
            <text:p text:style-name="P9">Местоположение: Калининградская область, Славский район, <text:span text:style-name="T5">п. Хрустальное</text:span></text:p>
            <text:p text:style-name="P9">39:12:020801:105</text:p>
            <text:p text:style-name="P9">Площадь 18000 кв.м.</text:p>
            <text:p text:style-name="P9">Цель использования:</text:p>
            <text:p text:style-name="P9">для с/х использования</text:p>
            <text:p text:style-name="P9"/>
            <text:p text:style-name="P9"/>
            <text:p text:style-name="P9"/>
          </table:table-cell>
          <table:table-cell table:style-name="Таблица1.B16" office:value-type="string">
            <text:p text:style-name="P9">октябрь</text:p>
          </table:table-cell>
          <table:table-cell table:style-name="Таблица1.B16" office:value-type="string">
            <text:p text:style-name="P9">проверка земельного законодате-</text:p>
            <text:p text:style-name="P9">льства</text:p>
          </table:table-cell>
          <table:table-cell table:style-name="Таблица1.B16" office:value-type="string">
            <text:p text:style-name="P9">инспектор по землеустройству отдела имущественных, земельных отношений и архитектуры администрации МО «Славский городской округ»</text:p>
            <text:p text:style-name="P9">Доронина Светлана Андреевна</text:p>
          </table:table-cell>
        </table:table-row>
        <table:table-row>
          <table:table-cell table:style-name="Таблица1.A16" office:value-type="float" office:value="15">
            <text:list xml:id="list36406556" text:continue-numbering="true" text:style-name="L13">
              <text:list-header>
                <text:p text:style-name="P30">15</text:p>
              </text:list-header>
            </text:list>
          </table:table-cell>
          <table:table-cell table:style-name="Таблица1.B16" office:value-type="string">
            <text:p text:style-name="P15">Гюлумян Роберт Беняминович</text:p>
            <text:p text:style-name="P9">Местоположение: Калининградская область, Славский район, <text:span text:style-name="T5">п. Вишневка</text:span></text:p>
            <text:p text:style-name="P9">39:12:020902:240</text:p>
            <text:p text:style-name="P9">Площадь 47000 кв.м.</text:p>
            <text:p text:style-name="P9">Цель использования:</text:p>
            <text:p text:style-name="P9">для с/х использования</text:p>
            <text:p text:style-name="P9"/>
            <text:p text:style-name="P9"/>
            <text:p text:style-name="P9"/>
          </table:table-cell>
          <table:table-cell table:style-name="Таблица1.B16" office:value-type="string">
            <text:p text:style-name="P9">октябрь</text:p>
          </table:table-cell>
          <table:table-cell table:style-name="Таблица1.B16" office:value-type="string">
            <text:p text:style-name="P9">проверка земельного законодате-</text:p>
            <text:p text:style-name="P9">льства</text:p>
          </table:table-cell>
          <table:table-cell table:style-name="Таблица1.B16" office:value-type="string">
            <text:p text:style-name="P9">инспектор по землеустройству отдела имущественных, земельных отношений и архитектуры администрации МО «Славский городской округ»</text:p>
            <text:p text:style-name="P9">Доронина Светлана Андреевна</text:p>
          </table:table-cell>
        </table:table-row>
        <table:table-row>
          <table:table-cell table:style-name="Таблица1.A16" office:value-type="float" office:value="16">
            <text:list xml:id="list36391672" text:continue-numbering="true" text:style-name="L13">
              <text:list-header>
                <text:p text:style-name="P30">16</text:p>
              </text:list-header>
            </text:list>
          </table:table-cell>
          <table:table-cell table:style-name="Таблица1.B16" office:value-type="string">
            <text:p text:style-name="P15">Азизова Элена Ионо</text:p>
            <text:p text:style-name="P9">Местоположение: Калининградская область, Славский район, <text:span text:style-name="T5">п. Тимирязево</text:span></text:p>
            <text:p text:style-name="P9">39:12:020902:240</text:p>
            <text:p text:style-name="P9">Площадь 47000 кв.м.</text:p>
            <text:p text:style-name="P9">Цель использования:</text:p>
            <text:p text:style-name="P9">для с/х использования</text:p>
            <text:p text:style-name="P9"/>
            <text:p text:style-name="P9"/>
            <text:p text:style-name="P9"/>
          </table:table-cell>
          <table:table-cell table:style-name="Таблица1.B16" office:value-type="string">
            <text:p text:style-name="P9">октябрь</text:p>
          </table:table-cell>
          <table:table-cell table:style-name="Таблица1.B16" office:value-type="string">
            <text:p text:style-name="P9">проверка земельного законодате-</text:p>
            <text:p text:style-name="P9">льства</text:p>
          </table:table-cell>
          <table:table-cell table:style-name="Таблица1.B16" office:value-type="string">
            <text:p text:style-name="P9">инспектор по землеустройству отдела имущественных, земельных отношений и архитектуры администрации МО «Славский городской округ»</text:p>
            <text:p text:style-name="P9">Доронина Светлана Андреевна</text:p>
          </table:table-cell>
        </table:table-row>
      </table:table>
      <text:p text:style-name="P6"/>
      <text:p text:style-name="P6"/>
      <text:p text:style-name="P6"/>
      <text:p text:style-name="P5"/>
      <text:p text:style-name="P11">Начальник отдела имущественных, </text:p>
      <text:p text:style-name="P11">земельных отношений и архитектуры <text:s text:c="5"/></text:p>
      <text:p text:style-name="P11">администрации МО «Славский городской округ» <text:s text:c="43"/>Е.М. Бурмистрова</text:p>
      <text:p text:style-name="P7"/>
      <text:p text:style-name="P7"/>
      <text:p text:style-name="P7"/>
      <text:p text:style-name="P7"/>
      <text:p text:style-name="P7"/>
      <text:p text:style-name="P7"/>
      <text:p text:style-name="P11">Доновая Н.В.______</text:p>
      <text:p text:style-name="P11">(3-12-62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1-13T16:17:26.79</dc:date>
    <dc:creator>Наталья Доновая</dc:creator>
    <meta:editing-duration>PT8H10M30S</meta:editing-duration>
    <meta:editing-cycles>6</meta:editing-cycles>
    <meta:generator>OpenOffice/4.0.1$Win32 OpenOffice.org_project/401m5$Build-9714</meta:generator>
    <meta:printed-by>Наталья Доновая</meta:printed-by>
    <meta:print-date>2021-01-13T16:17:21.83</meta:print-date>
    <meta:document-statistic meta:table-count="1" meta:image-count="0" meta:object-count="0" meta:page-count="5" meta:paragraph-count="227" meta:word-count="901" meta:character-count="8268"/>
  </office:meta>
</office:document-meta>
</file>